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Epson_25_20CD_25_20Layout">
        <draw:custom-shape draw:style-name="gr1" draw:text-style-name="P1" draw:layer="Template Layer" svg:width="11.6cm" svg:height="11.6cm" svg:x="0.3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1" draw:layer="Template Layer" svg:width="3.8cm" svg:height="3.8cm" svg:x="4.2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Template Layer" svg:width="2.3cm" svg:height="2.3cm" svg:x="4.95cm" svg:y="4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7.6cm" fo:margin-left="0cm" fo:margin-right="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 Layer">
        <svg:title>Template</svg:title>
        <svg:desc>Non printable layer showing position of CD</svg:desc>
      </draw:layer>
      <draw:layer draw:name="Design"/>
    </draw:layer-set>
    <style:master-page style:name="Epson_25_20CD_25_20Layout" style:display-name="Epson%20CD%20Layou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2T21:21:41</meta:creation-date>
    <dc:title>Epson CD Layout</dc:title>
    <meta:editing-duration>PT00H22M25S</meta:editing-duration>
    <meta:editing-cycles>4</meta:editing-cycles>
    <meta:generator>OpenOffice.org/3.2$Unix OpenOffice.org_project/320m19$Build-9505</meta:generator>
    <meta:initial-creator>Stewart Watkiss</meta:initial-creator>
    <dc:date>2011-02-22T21:53:25</dc:date>
    <dc:creator>Stewart Watkiss</dc:creator>
    <meta:document-statistic meta:object-count="4"/>
    <meta:template xlink:type="simple" xlink:actuate="onRequest" xlink:title="Epson CD Layout" xlink:href="../Epson%20CD%20Layout.otg" meta:date="2011-02-22T21:21:41"/>
  </office:meta>
</office:document-meta>
</file>