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F30000017BE18B16DE.png" manifest:media-type="image/png"/>
  <manifest:file-entry manifest:full-path="Pictures/200000210000190100002711EF09BC9A.svm" manifest:media-type="image/x-svm"/>
  <manifest:file-entry manifest:full-path="Pictures/10000001000000F00000017B4A8DE883.png" manifest:media-type="image/png"/>
  <manifest:file-entry manifest:full-path="Pictures/20000021000018AD000027110FF25A02.svm" manifest:media-type="image/x-svm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848cm" svg:height="16.757cm" svg:x="16.552cm" svg:y="1.711cm">
          <draw:image xlink:href="Pictures/20000021000018AD000027110FF25A02.svm" xlink:type="simple" xlink:show="embed" xlink:actuate="onLoad" draw:mime-type="image/x-svm">
            <text:p/>
          </draw:image>
          <draw:image xlink:href="Pictures/10000001000000F00000017B4A8DE883.png" xlink:type="simple" xlink:show="embed" xlink:actuate="onLoad" draw:mime-type="image/png"/>
        </draw:frame>
        <draw:frame draw:style-name="gr1" draw:text-style-name="P1" draw:layer="layout" svg:width="9.979cm" svg:height="16.757cm" svg:x="3.2cm" svg:y="1.711cm">
          <draw:image xlink:href="Pictures/200000210000190100002711EF09BC9A.svm" xlink:type="simple" xlink:show="embed" xlink:actuate="onLoad" draw:mime-type="image/x-svm">
            <text:p/>
          </draw:image>
          <draw:image xlink:href="Pictures/10000001000000F30000017BE18B16DE.png" xlink:type="simple" xlink:show="embed" xlink:actuate="onLoad" draw:mime-type="image/png"/>
        </draw:frame>
        <draw:frame draw:style-name="gr2" draw:text-style-name="P2" draw:layer="layout" svg:width="12.785cm" svg:height="0.962cm" svg:x="15.051cm" svg:y="19.388cm">
          <draw:text-box>
            <text:p>www.penguintutor.com/projects/3dxmastree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2T16:46:46.328608708</meta:creation-date>
    <meta:print-date>2025-11-22T23:29:36.455879346</meta:print-date>
    <dc:date>2025-11-22T23:53:59.367532247</dc:date>
    <meta:editing-duration>PT2H36M37S</meta:editing-duration>
    <meta:editing-cycles>3</meta:editing-cycles>
    <meta:generator>LibreOffice/25.8.2.2$Linux_X86_64 LibreOffice_project/580$Build-2</meta:generator>
    <meta:printed-by>PDF files</meta:printed-by>
    <meta:document-statistic meta:object-count="3"/>
  </office:meta>
</office:document-meta>
</file>